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font-size="36pt" style:font-size-asian="36pt" style:font-size-complex="36pt"/>
    </style:style>
    <style:style style:name="P9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tyle="italic" style:font-style-asian="italic" fo:font-size="36pt" style:font-size-asian="36pt" style:font-size-complex="36pt"/>
    </style:style>
    <style:style style:name="P10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" style:parent-style-name="Обычный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9" style:parent-style-name="Обычный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margin-bottom="0.1388in" fo:line-height="115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" style:parent-style-name="Обычный" style:family="paragraph">
      <style:paragraph-properties fo:text-align="center" fo:margin-bottom="0.1388in" fo:line-height="115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" style:parent-style-name="Обычный" style:family="paragraph">
      <style:paragraph-properties fo:margin-bottom="0.1388in" fo:line-height="115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margin-bottom="0.1388in" fo:line-height="115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" style:parent-style-name="Обычный" style:family="paragraph">
      <style:paragraph-properties fo:margin-bottom="0.1388in" fo:line-height="115%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Обычный" style:family="paragraph">
      <style:paragraph-properties fo:margin-bottom="0.1388in" fo:line-height="115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Обычный" style:family="paragraph">
      <style:paragraph-properties fo:margin-bottom="0.1388in" fo:line-height="115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4" style:parent-style-name="Обычный" style:family="paragraph">
      <style:paragraph-properties fo:margin-bottom="0.1388in" fo:line-height="115%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margin-bottom="0.1388in" fo:line-height="115%"/>
    </style:style>
    <style:style style:name="P48" style:parent-style-name="Обычный" style:family="paragraph">
      <style:paragraph-properties fo:text-align="center" fo:margin-bottom="0.1388in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Обычный" style:family="paragraph">
      <style:paragraph-properties fo:margin-bottom="0.1388in" fo:line-height="115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9" style:parent-style-name="Обычный" style:family="paragraph">
      <style:paragraph-properties fo:margin-bottom="0.1388in" fo:line-height="115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" style:parent-style-name="Обычный" style:family="paragraph">
      <style:paragraph-properties fo:margin-bottom="0.1388in" fo:line-height="115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6" style:parent-style-name="Обычный" style:family="paragraph">
      <style:paragraph-properties fo:margin-bottom="0.1388in" fo:line-height="115%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8" style:parent-style-name="Обычный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0" style:parent-style-name="Обычный" style:family="paragraph">
      <style:paragraph-properties fo:margin-bottom="0.1388in" fo:line-height="115%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text-align="center" fo:margin-bottom="0.1388in"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5" style:parent-style-name="Обычный" style:family="paragraph">
      <style:paragraph-properties fo:margin-bottom="0.1388in" fo:line-height="115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9" style:parent-style-name="Обычный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1" style:parent-style-name="Обычный" style:family="paragraph">
      <style:paragraph-properties fo:margin-bottom="0.1388in" fo:line-height="115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Обычный" style:family="paragraph">
      <style:paragraph-properties fo:margin-bottom="0.1388in" fo:line-height="115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" style:parent-style-name="Обычный" style:family="paragraph">
      <style:paragraph-properties fo:margin-bottom="0.1388in" fo:line-height="115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7" style:parent-style-name="Обычный" style:family="paragraph">
      <style:paragraph-properties fo:margin-bottom="0.1388in" fo:line-height="115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0" style:parent-style-name="Обычный" style:family="paragraph">
      <style:paragraph-properties fo:margin-bottom="0.1388in" fo:line-height="115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2" style:parent-style-name="Обычный" style:family="paragraph">
      <style:paragraph-properties fo:margin-bottom="0.1388in" fo:line-height="115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family="paragraph">
      <style:paragraph-properties fo:margin-bottom="0.1388in" fo:line-height="115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6" style:parent-style-name="Обычный" style:family="paragraph">
      <style:paragraph-properties fo:margin-bottom="0.1388in" fo:line-height="115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8" style:parent-style-name="Обычный" style:family="paragraph">
      <style:paragraph-properties fo:margin-bottom="0.1388in"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1" style:parent-style-name="Обычный" style:family="paragraph">
      <style:paragraph-properties fo:margin-bottom="0.1388in" fo:line-height="115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3" style:parent-style-name="Обычный" style:family="paragraph">
      <style:paragraph-properties fo:margin-bottom="0.1388in" fo:line-height="115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Обычный" style:family="paragraph">
      <style:paragraph-properties fo:margin-bottom="0.1388in" fo:line-height="115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7" style:parent-style-name="Обычный" style:family="paragraph">
      <style:paragraph-properties fo:margin-bottom="0.1388in" fo:line-height="115%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0" style:parent-style-name="Обычный" style:family="paragraph">
      <style:paragraph-properties fo:margin-bottom="0.1388in" fo:line-height="115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2" style:parent-style-name="Обычный" style:family="paragraph">
      <style:paragraph-properties fo:margin-bottom="0.1388in" fo:line-height="115%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4" style:parent-style-name="Обычный" style:family="paragraph">
      <style:paragraph-properties fo:margin-bottom="0.1388in" fo:line-height="115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9" style:parent-style-name="Обычный" style:family="paragraph">
      <style:paragraph-properties fo:margin-bottom="0.1388in" fo:line-height="115%"/>
    </style:style>
    <style:style style:name="P120" style:parent-style-name="Обычный" style:family="paragraph">
      <style:paragraph-properties fo:text-align="center" fo:margin-bottom="0.1388in" fo:line-height="115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3" style:parent-style-name="Обычный" style:family="paragraph">
      <style:paragraph-properties fo:margin-bottom="0.1388in" fo:line-height="115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Обычный" style:family="paragraph">
      <style:paragraph-properties fo:margin-bottom="0.1388in" fo:line-height="115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8" style:parent-style-name="Обычный" style:family="paragraph">
      <style:paragraph-properties fo:margin-bottom="0.1388in" fo:line-height="115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Обычный" style:family="paragraph">
      <style:paragraph-properties fo:margin-bottom="0.1388in" fo:line-height="115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" style:parent-style-name="Обычный" style:family="paragraph">
      <style:paragraph-properties fo:margin-bottom="0.1388in" fo:line-height="115%"/>
    </style:style>
    <style:style style:name="P134" style:parent-style-name="Обычный" style:family="paragraph">
      <style:paragraph-properties fo:margin-bottom="0.1388in" fo:line-height="115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6" style:parent-style-name="Обычный" style:family="paragraph">
      <style:paragraph-properties fo:text-align="center" fo:margin-bottom="0.1388in" fo:line-height="115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38" style:parent-style-name="Обычный" style:family="paragraph">
      <style:paragraph-properties fo:margin-bottom="0.1388in" fo:line-height="115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0" style:parent-style-name="Обычный" style:family="paragraph">
      <style:paragraph-properties fo:margin-bottom="0.1388in" fo:line-height="115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3" style:parent-style-name="Обычный" style:family="paragraph">
      <style:paragraph-properties fo:margin-bottom="0.1388in" fo:line-height="115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Обычный" style:family="paragraph">
      <style:paragraph-properties fo:margin-bottom="0.1388in" fo:line-height="115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7" style:parent-style-name="Обычный" style:family="paragraph">
      <style:paragraph-properties fo:margin-bottom="0.1388in" fo:line-height="115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9" style:parent-style-name="Обычный" style:family="paragraph">
      <style:paragraph-properties fo:margin-bottom="0.1388in" fo:line-height="115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1" style:parent-style-name="Обычный" style:family="paragraph">
      <style:paragraph-properties fo:margin-bottom="0.1388in" fo:line-height="115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3" style:parent-style-name="Обычный" style:family="paragraph">
      <style:paragraph-properties fo:margin-bottom="0.1388in" fo:line-height="115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family="paragraph">
      <style:paragraph-properties fo:margin-bottom="0.1388in" fo:line-height="115%"/>
    </style:style>
    <style:style style:name="P157" style:parent-style-name="Обычный" style:family="paragraph">
      <style:paragraph-properties fo:text-align="center" fo:margin-bottom="0.1388in" fo:line-height="115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0" style:parent-style-name="Обычный" style:family="paragraph">
      <style:paragraph-properties fo:margin-bottom="0.1388in" fo:line-height="115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3" style:parent-style-name="Обычный" style:family="paragraph">
      <style:paragraph-properties fo:margin-bottom="0.1388in" fo:line-height="115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65" style:parent-style-name="Обычный" style:family="paragraph">
      <style:paragraph-properties fo:margin-bottom="0.1388in" fo:line-height="115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0" style:parent-style-name="Обычный" style:family="paragraph">
      <style:paragraph-properties fo:margin-bottom="0.1388in" fo:line-height="115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2" style:parent-style-name="Обычный" style:family="paragraph">
      <style:paragraph-properties fo:margin-bottom="0.1388in" fo:line-height="115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74" style:parent-style-name="Обычный" style:family="paragraph">
      <style:paragraph-properties fo:margin-bottom="0.1388in" fo:line-height="115%"/>
    </style:style>
    <style:style style:name="P175" style:parent-style-name="Обычный" style:family="paragraph">
      <style:paragraph-properties fo:margin-bottom="0.1388in" fo:line-height="115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7" style:parent-style-name="Обычный" style:family="paragraph">
      <style:paragraph-properties fo:text-align="center" fo:margin-bottom="0.1388in" fo:line-height="115%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0" style:parent-style-name="Обычный" style:family="paragraph">
      <style:paragraph-properties fo:margin-bottom="0.1388in" fo:line-height="115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2" style:parent-style-name="Обычный" style:family="paragraph">
      <style:paragraph-properties fo:margin-bottom="0.1388in" fo:line-height="115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4" style:parent-style-name="Обычный" style:family="paragraph">
      <style:paragraph-properties fo:margin-bottom="0.1388in" fo:line-height="115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87" style:parent-style-name="Обычный" style:family="paragraph">
      <style:paragraph-properties fo:margin-bottom="0.1388in" fo:line-height="115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89" style:parent-style-name="Обычный" style:family="paragraph">
      <style:paragraph-properties fo:margin-bottom="0.1388in" fo:line-height="115%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2" style:parent-style-name="Обычный" style:family="paragraph">
      <style:paragraph-properties fo:margin-bottom="0.1388in" fo:line-height="115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4" style:parent-style-name="Обычный" style:family="paragraph">
      <style:paragraph-properties fo:margin-bottom="0.1388in" fo:line-height="115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6" style:parent-style-name="Обычный" style:family="paragraph">
      <style:paragraph-properties fo:margin-bottom="0.1388in" fo:line-height="115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98" style:parent-style-name="Обычный" style:family="paragraph">
      <style:paragraph-properties fo:margin-bottom="0.1388in" fo:line-height="115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3" style:parent-style-name="Обычный" style:family="paragraph">
      <style:paragraph-properties fo:margin-bottom="0.1388in" fo:line-height="115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5" style:parent-style-name="Обычный" style:family="paragraph">
      <style:paragraph-properties fo:margin-bottom="0.1388in" fo:line-height="115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7" style:parent-style-name="Обычный" style:family="paragraph">
      <style:paragraph-properties fo:margin-bottom="0.1388in" fo:line-height="115%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1" style:parent-style-name="Обычный" style:family="paragraph">
      <style:paragraph-properties fo:margin-bottom="0.1388in" fo:line-height="115%"/>
    </style:style>
    <style:style style:name="P212" style:parent-style-name="Обычный" style:family="paragraph">
      <style:paragraph-properties fo:margin-bottom="0.1388in" fo:line-height="115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4" style:parent-style-name="Обычный" style:family="paragraph">
      <style:paragraph-properties fo:text-align="center" fo:margin-bottom="0.1388in" fo:line-height="115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17" style:parent-style-name="Обычный" style:family="paragraph">
      <style:paragraph-properties fo:margin-bottom="0.1388in" fo:line-height="115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19" style:parent-style-name="Обычный" style:family="paragraph">
      <style:paragraph-properties fo:margin-bottom="0.1388in" fo:line-height="115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1" style:parent-style-name="Обычный" style:family="paragraph">
      <style:paragraph-properties fo:margin-bottom="0.1388in" fo:line-height="115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3" style:parent-style-name="Обычный" style:family="paragraph">
      <style:paragraph-properties fo:margin-bottom="0.1388in" fo:line-height="115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26" style:parent-style-name="Обычный" style:family="paragraph">
      <style:paragraph-properties fo:margin-bottom="0.1388in" fo:line-height="115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8" style:parent-style-name="Обычный" style:family="paragraph">
      <style:paragraph-properties fo:margin-bottom="0.1388in" fo:line-height="115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0" style:parent-style-name="Обычный" style:family="paragraph">
      <style:paragraph-properties fo:margin-bottom="0.1388in" fo:line-height="115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3" style:parent-style-name="Обычный" style:family="paragraph">
      <style:paragraph-properties fo:margin-bottom="0.1388in" fo:line-height="115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5" style:parent-style-name="Обычный" style:family="paragraph">
      <style:paragraph-properties fo:margin-bottom="0.1388in" fo:line-height="115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7" style:parent-style-name="Обычный" style:family="paragraph">
      <style:paragraph-properties fo:margin-bottom="0.1388in" fo:line-height="115%"/>
    </style:style>
    <style:style style:name="P238" style:parent-style-name="Обычный" style:family="paragraph">
      <style:paragraph-properties fo:margin-bottom="0.1388in" fo:line-height="115%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0" style:parent-style-name="Обычный" style:family="paragraph">
      <style:paragraph-properties fo:text-align="center" fo:margin-bottom="0.1388in" fo:line-height="115%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2" style:parent-style-name="Обычный" style:family="paragraph">
      <style:paragraph-properties fo:margin-bottom="0.1388in" fo:line-height="115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5" style:parent-style-name="Обычный" style:family="paragraph">
      <style:paragraph-properties fo:margin-bottom="0.1388in" fo:line-height="115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48" style:parent-style-name="Обычный" style:family="paragraph">
      <style:paragraph-properties fo:margin-bottom="0.1388in" fo:line-height="115%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0" style:parent-style-name="Обычный" style:family="paragraph">
      <style:paragraph-properties fo:margin-bottom="0.1388in" fo:line-height="115%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2" style:parent-style-name="Обычный" style:family="paragraph">
      <style:paragraph-properties fo:margin-bottom="0.1388in" fo:line-height="115%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4" style:parent-style-name="Обычный" style:family="paragraph">
      <style:paragraph-properties fo:margin-bottom="0.1388in" fo:line-height="115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6" style:parent-style-name="Обычный" style:family="paragraph">
      <style:paragraph-properties fo:margin-bottom="0.1388in" fo:line-height="115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8" style:parent-style-name="Обычный" style:family="paragraph">
      <style:paragraph-properties fo:margin-bottom="0.1388in" fo:line-height="115%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0" style:parent-style-name="Обычный" style:family="paragraph">
      <style:paragraph-properties fo:margin-bottom="0.1388in" fo:line-height="115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62" style:parent-style-name="Обычный" style:family="paragraph">
      <style:paragraph-properties fo:margin-bottom="0.1388in" fo:line-height="115%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5" style:parent-style-name="Обычный" style:family="paragraph">
      <style:paragraph-properties fo:margin-bottom="0.1388in" fo:line-height="115%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68" style:parent-style-name="Обычный" style:family="paragraph">
      <style:paragraph-properties fo:margin-bottom="0.1388in" fo:line-height="115%"/>
    </style:style>
    <style:style style:name="P269" style:parent-style-name="Обычный" style:family="paragraph">
      <style:paragraph-properties fo:text-align="center" fo:margin-bottom="0.1388in" fo:line-height="115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2" style:parent-style-name="Обычный" style:family="paragraph">
      <style:paragraph-properties fo:margin-bottom="0.1388in" fo:line-height="115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75" style:parent-style-name="Обычный" style:family="paragraph">
      <style:paragraph-properties fo:margin-bottom="0.1388in" fo:line-height="115%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7" style:parent-style-name="Обычный" style:family="paragraph">
      <style:paragraph-properties fo:margin-bottom="0.1388in" fo:line-height="115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0" style:parent-style-name="Обычный" style:family="paragraph">
      <style:paragraph-properties fo:margin-bottom="0.1388in" fo:line-height="115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2" style:parent-style-name="Обычный" style:family="paragraph">
      <style:paragraph-properties fo:margin-bottom="0.1388in" fo:line-height="115%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4" style:parent-style-name="Обычный" style:family="paragraph">
      <style:paragraph-properties fo:margin-bottom="0.1388in" fo:line-height="115%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7" style:parent-style-name="Обычный" style:family="paragraph">
      <style:paragraph-properties fo:margin-bottom="0.1388in" fo:line-height="115%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89" style:parent-style-name="Обычный" style:family="paragraph">
      <style:paragraph-properties fo:margin-bottom="0.1388in" fo:line-height="115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2" style:parent-style-name="Обычный" style:family="paragraph">
      <style:paragraph-properties fo:margin-bottom="0.1388in" fo:line-height="115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4" style:parent-style-name="Обычный" style:family="paragraph">
      <style:paragraph-properties fo:margin-bottom="0.1388in" fo:line-height="115%"/>
    </style:style>
    <style:style style:name="P295" style:parent-style-name="Обычный" style:family="paragraph">
      <style:paragraph-properties fo:margin-bottom="0.1388in" fo:line-height="115%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7" style:parent-style-name="Обычный" style:family="paragraph">
      <style:paragraph-properties fo:text-align="center" fo:margin-bottom="0.1388in" fo:line-height="115%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99" style:parent-style-name="Обычный" style:family="paragraph">
      <style:paragraph-properties fo:margin-bottom="0.1388in" fo:line-height="115%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2" style:parent-style-name="Обычный" style:family="paragraph">
      <style:paragraph-properties fo:margin-bottom="0.1388in" fo:line-height="115%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5" style:parent-style-name="Обычный" style:family="paragraph">
      <style:paragraph-properties fo:margin-bottom="0.1388in" fo:line-height="115%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8" style:parent-style-name="Обычный" style:family="paragraph">
      <style:paragraph-properties fo:margin-bottom="0.1388in" fo:line-height="115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0" style:parent-style-name="Обычный" style:family="paragraph">
      <style:paragraph-properties fo:margin-bottom="0.1388in" fo:line-height="115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2" style:parent-style-name="Обычный" style:family="paragraph">
      <style:paragraph-properties fo:margin-bottom="0.1388in" fo:line-height="115%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4" style:parent-style-name="Обычный" style:family="paragraph">
      <style:paragraph-properties fo:margin-bottom="0.1388in" fo:line-height="115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6" style:parent-style-name="Обычный" style:family="paragraph">
      <style:paragraph-properties fo:margin-bottom="0.1388in" fo:line-height="115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9" style:parent-style-name="Обычный" style:family="paragraph">
      <style:paragraph-properties fo:margin-bottom="0.1388in" fo:line-height="115%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Обычный" style:family="paragraph">
      <style:paragraph-properties fo:margin-bottom="0.1388in" fo:line-height="115%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4" style:parent-style-name="Обычный" style:family="paragraph">
      <style:paragraph-properties fo:margin-bottom="0.1388in" fo:line-height="115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6" style:parent-style-name="Обычный" style:family="paragraph">
      <style:paragraph-properties fo:margin-bottom="0.1388in" fo:line-height="115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Обычный" style:family="paragraph">
      <style:paragraph-properties fo:margin-bottom="0.1388in" fo:line-height="115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1" style:parent-style-name="Обычный" style:family="paragraph">
      <style:paragraph-properties fo:margin-bottom="0.1388in" fo:line-height="115%"/>
    </style:style>
    <style:style style:name="P332" style:parent-style-name="Обычный" style:family="paragraph">
      <style:paragraph-properties fo:margin-bottom="0.1388in" fo:line-height="115%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4" style:parent-style-name="Обычный" style:family="paragraph">
      <style:paragraph-properties fo:text-align="center" fo:margin-bottom="0.1388in" fo:line-height="115%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7" style:parent-style-name="Обычный" style:family="paragraph">
      <style:paragraph-properties fo:margin-bottom="0.1388in" fo:line-height="115%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0" style:parent-style-name="Обычный" style:family="paragraph">
      <style:paragraph-properties fo:margin-bottom="0.1388in" fo:line-height="115%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2" style:parent-style-name="Обычный" style:family="paragraph">
      <style:paragraph-properties fo:margin-bottom="0.1388in" fo:line-height="115%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5" style:parent-style-name="Обычный" style:family="paragraph">
      <style:paragraph-properties fo:margin-bottom="0.1388in" fo:line-height="115%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47" style:parent-style-name="Обычный" style:family="paragraph">
      <style:paragraph-properties fo:text-align="center" fo:margin-bottom="0.1388in" fo:line-height="115%"/>
    </style:style>
    <style:style style:name="P348" style:parent-style-name="Обычный" style:family="paragraph">
      <style:paragraph-properties fo:text-align="center" fo:margin-bottom="0.1388in" fo:line-height="115%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0" style:parent-style-name="Обычный" style:family="paragraph">
      <style:paragraph-properties fo:margin-bottom="0.1388in" fo:line-height="115%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Обычный" style:family="paragraph">
      <style:paragraph-properties fo:margin-bottom="0.1388in" fo:line-height="115%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57" style:parent-style-name="Обычный" style:family="paragraph">
      <style:paragraph-properties fo:margin-bottom="0.1388in" fo:line-height="115%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9" style:parent-style-name="Обычный" style:family="paragraph">
      <style:paragraph-properties fo:margin-bottom="0.1388in" fo:line-height="115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1" style:parent-style-name="Обычный" style:family="paragraph">
      <style:paragraph-properties fo:margin-bottom="0.1388in" fo:line-height="115%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3" style:parent-style-name="Обычный" style:family="paragraph">
      <style:paragraph-properties fo:margin-bottom="0.1388in" fo:line-height="115%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6" style:parent-style-name="Обычный" style:family="paragraph">
      <style:paragraph-properties fo:margin-bottom="0.1388in" fo:line-height="115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Муниципальное казенное дошкольное учреждение Быковского муниципального района Волгоградской области Новоникольский детский сад «Колокольчик»</text:p>
      <text:p text:style-name="P2"/>
      <text:p text:style-name="P3"/>
      <text:p text:style-name="P4"/>
      <text:p text:style-name="P5"/>
      <text:p text:style-name="P6"/>
      <text:p text:style-name="P7"/>
      <text:p text:style-name="P8">Картотека</text:p>
      <text:p text:style-name="P9">Малоподвижных игр в младшей группе</text:p>
      <text:p text:style-name="P10"/>
      <text:p text:style-name="P11"/>
      <text:p text:style-name="P12"/>
      <text:p text:style-name="P13">Воспитатель Петракова М.В.</text:p>
      <text:p text:style-name="P14"/>
      <text:p text:style-name="P15"/>
      <text:p text:style-name="P16"/>
      <text:p text:style-name="P17"/>
      <text:p text:style-name="P18"/>
      <text:p text:style-name="P19"/>
      <text:p text:style-name="P20">с. Новоникольское</text:p>
      <text:p text:style-name="P21"><text:span text:style-name="T22"><text:s text:c="11"/></text:span><text:bookmark-start text:name="_GoBack"/><text:bookmark-end text:name="_GoBack"/><text:span text:style-name="T23">Картотека малоподвижных игр в первой младшей группе.</text:span></text:p>
      <text:p text:style-name="P24"><text:span text:style-name="T25">«Шарик»</text:span></text:p>
      <text:p text:style-name="P26"><text:span text:style-name="T27">Ход игры</text:span><text:span text:style-name="T28">: Дети изображают как воздушный шарик постепенно наполняется воздухом: медленно поднимают руки вверх и надувают щеки. Но шарик «лопнул»:дети медленно в расслабленном состоянии и<text:s/></text:span><text:span text:style-name="T29">опускаются на пол произнося: ш-ш-ш</text:span></text:p>
      <text:p text:style-name="P30"><text:span text:style-name="T31">Источник: О.Н.Моргунова «Физкультурно-оздоровительная работа в ДОУ»</text:span></text:p>
      <text:p text:style-name="P32"/>
      <text:p text:style-name="P33"><text:span text:style-name="T34">Октябрь</text:span></text:p>
      <text:p text:style-name="P35"><text:span text:style-name="T36">«Зернышки»</text:span></text:p>
      <text:p text:style-name="P37"><text:span text:style-name="T38">Задачи</text:span><text:span text:style-name="T39">: учить детей действовать по правилам, развивать выносливость.</text:span></text:p>
      <text:p text:style-name="P40"><text:span text:style-name="T41">Ход игры</text:span><text:span text:style-name="T42">: Воспитатель: Посадили зернышки в землю.(Дети садятся н</text:span><text:span text:style-name="T43">а пол, сжимаются в комок.)Полил дождь ,а потом засветило солнце. Стали зернышки прорастать, появились росточки.(Дети медленно поднимаются, подтягиваются, поднимая руки-«росточки» вверх -и поворачиваясь к «солнышку»).</text:span></text:p>
      <text:p text:style-name="P44"><text:span text:style-name="T45">Источник:О.Н.Моргунова «Физкультурно-оз</text:span><text:span text:style-name="T46">доровительная работа в ДОУ»</text:span></text:p>
      <text:p text:style-name="P47"/>
      <text:p text:style-name="P48"><text:span text:style-name="T49"><text:s/></text:span><text:span text:style-name="T50">«Пузырь»</text:span></text:p>
      <text:p text:style-name="P51"><text:span text:style-name="T52">Задачи</text:span><text:span text:style-name="T53">: учить детей действовать по команде воспитателя, развивать внимание.</text:span></text:p>
      <text:p text:style-name="P54"><text:span text:style-name="T55">Ход игры</text:span><text:span text:style-name="T56">: Дети вместе со взрослым стоят в кругу взявшись за руки. Воспитатель:</text:span></text:p>
      <text:p text:style-name="P57"><text:span text:style-name="T58">Надувайся пузырь.</text:span></text:p>
      <text:p text:style-name="P59"><text:span text:style-name="T60">Надувайся большой.</text:span></text:p>
      <text:p text:style-name="P61"><text:span text:style-name="T62">Оставайся такой</text:span></text:p>
      <text:p text:style-name="P63"><text:span text:style-name="T64">Да не лоп</text:span><text:span text:style-name="T65">айся.</text:span></text:p>
      <text:p text:style-name="P66"><text:span text:style-name="T67">Дети постепенно отходя назад расширяют круг. На слова «Пузырь лопнул» опускают руки и произносят «ш-ш-ш».Игра повторяется 2-4 раза.</text:span></text:p>
      <text:p text:style-name="P68"><text:span text:style-name="T69">Источник :О.Н.Моргунова «Физкультурно-оздоровительная работа в ДОУ»</text:span></text:p>
      <text:p text:style-name="P70"/>
      <text:p text:style-name="P71"><text:span text:style-name="T72">Ноябрь.</text:span></text:p>
      <text:p text:style-name="P73"><text:span text:style-name="T74">«Ква-ква-ква»</text:span></text:p>
      <text:p text:style-name="P75"><text:span text:style-name="T76">Задачи</text:span><text:span text:style-name="T77">: развивает слуховую<text:s/></text:span><text:span text:style-name="T78">память и в некоторой степени координацию движений и внимательность.</text:span></text:p>
      <text:p text:style-name="P79"><text:span text:style-name="T80">Описание игры:</text:span></text:p>
      <text:p text:style-name="P81"><text:span text:style-name="T82">Ведущему завязываются глаза повязкой, а остальные дети становятся вокруг него.</text:span></text:p>
      <text:p text:style-name="P83"><text:span text:style-name="T84">Ведущий начинает кружиться и произносить речёвку:</text:span></text:p>
      <text:p text:style-name="P85"><text:span text:style-name="T86">"Вот лягушка по дорожке</text:span></text:p>
      <text:p text:style-name="P87"><text:span text:style-name="T88">Скачет, вытянула<text:s/></text:span><text:span text:style-name="T89">ножки,</text:span></text:p>
      <text:p text:style-name="P90"><text:span text:style-name="T91">Увидала, комара, Закричала...</text:span></text:p>
      <text:p text:style-name="P92"><text:span text:style-name="T93">"На слове "закричала", ведущий указывает пальцев впереди себя.</text:span></text:p>
      <text:p text:style-name="P94"><text:span text:style-name="T95">Тот игрок, на которого указывает ведущий (или ближе к которому) произносит: "Ква-ква-ква".</text:span></text:p>
      <text:p text:style-name="P96"><text:span text:style-name="T97">Ведущий должен назвать имя этого игрока.</text:span></text:p>
      <text:p text:style-name="P98"><text:span text:style-name="T99">Если ведущий угадал, то<text:s/></text:span><text:span text:style-name="T100">следующим ведущим становится опознанный игрок, иначе ведущий все повторяет.</text:span></text:p>
      <text:p text:style-name="P101"><text:span text:style-name="T102">Правила игры</text:span></text:p>
      <text:p text:style-name="P103"><text:span text:style-name="T104">Ведущему завязывают глаза, а остальные дети становятся вокруг него.</text:span></text:p>
      <text:p text:style-name="P105"><text:span text:style-name="T106">Ведущий кружиться и произносит вышеуказанную речевку.</text:span></text:p>
      <text:p text:style-name="P107"><text:span text:style-name="T108">На слове "закричала", ведущий указывает пальц</text:span><text:span text:style-name="T109">ев впереди себя, а игрок на которого он указывает должен произнести: "ква-ква-ква".</text:span></text:p>
      <text:p text:style-name="P110"><text:span text:style-name="T111">Если ведущий правильно угадывает кто перед ним, то этот игрок становится ведущим, иначе игра начинается заново со второго пункта.</text:span></text:p>
      <text:p text:style-name="P112"><text:span text:style-name="T113">Примечания:</text:span></text:p>
      <text:p text:style-name="P114"><text:span text:style-name="T115">Ведущему не разрешается прикас</text:span><text:span text:style-name="T116">аться к игрокам.</text:span></text:p>
      <text:p text:style-name="P117"><text:span text:style-name="T118">Для усложнения игры, разрешается произносит ква-ква неестественным для себя голосом</text:span></text:p>
      <text:p text:style-name="P119"/>
      <text:p text:style-name="P120"><text:span text:style-name="T121"><text:s/></text:span><text:span text:style-name="T122">«Кошечка»</text:span></text:p>
      <text:p text:style-name="P123"><text:span text:style-name="T124">Задачи:</text:span><text:span text:style-name="T125"><text:s/>игра развивает артистизм ,ловкость.</text:span></text:p>
      <text:p text:style-name="P126"><text:span text:style-name="T127">Ход игры:</text:span></text:p>
      <text:p text:style-name="P128"><text:span text:style-name="T129">Ребенок ползает на четвереньках, изображая кошечку. Останавливается и поворачивает голову</text:span><text:span text:style-name="T130"><text:s/>(кошечка оглядывается), затем наклоняет голову(кошечка пьет молоко) .</text:span></text:p>
      <text:p text:style-name="P131"><text:span text:style-name="T132">Для детей старше двух лет можно усложнить игру: кошечка проползает между ног взрослого , под стулом ,взбирается на диван, ложится, мурлычет.</text:span></text:p>
      <text:p text:style-name="P133"/>
      <text:p text:style-name="P134"><text:span text:style-name="T135">Декабрь</text:span></text:p>
      <text:p text:style-name="P136"><text:span text:style-name="T137">«Шалтай-болтай»</text:span></text:p>
      <text:p text:style-name="P138"><text:span text:style-name="T139">Ход игры</text:span></text:p>
      <text:p text:style-name="P140"><text:span text:style-name="T141">Дети стоят</text:span><text:span text:style-name="T142"><text:s/>в расслабленной позе, руки свободно свисают. Под текст, который произносит взрослый поворачивают корпус вправо-влево(руки должны болтаться свободно, как у тряпочной куклы).</text:span></text:p>
      <text:p text:style-name="P143"><text:span text:style-name="T144">Воспитатель:</text:span></text:p>
      <text:p text:style-name="P145"><text:span text:style-name="T146">Шалтай-балтай</text:span></text:p>
      <text:p text:style-name="P147"><text:span text:style-name="T148">Сидел на стене.</text:span></text:p>
      <text:p text:style-name="P149"><text:span text:style-name="T150">Шалтай- болтай .</text:span></text:p>
      <text:p text:style-name="P151"><text:span text:style-name="T152">Свалился во сне.</text:span></text:p>
      <text:p text:style-name="P153"><text:span text:style-name="T154">Дети<text:s/></text:span><text:span text:style-name="T155">расслабленно опускаются на пол. Игру можно проводить с одним ребенком или с подгруппой детей.</text:span></text:p>
      <text:p text:style-name="P156"/>
      <text:p text:style-name="P157"><text:span text:style-name="T158"><text:s/></text:span><text:span text:style-name="T159">«Холодно-тепло»</text:span></text:p>
      <text:p text:style-name="P160"><text:span text:style-name="T161">Задачи</text:span><text:span text:style-name="T162">: развивает внимание, мышление.</text:span></text:p>
      <text:p text:style-name="P163"><text:span text:style-name="T164">Ход игры:</text:span></text:p>
      <text:p text:style-name="P165"><text:span text:style-name="T166">Дети сидят на ковре , сложив ноги по-турецки.</text:span></text:p>
      <text:p text:style-name="P167"><text:span text:style-name="T168">Воспитатель: Подул северный ветер. Стало холодно-х</text:span><text:span text:style-name="T169">олодно.(Дети сжимаются в комочки, скрестив руки на груди.)</text:span></text:p>
      <text:p text:style-name="P170"><text:span text:style-name="T171">По сигналу «Выглянуло солнышко. Стало тепло-тепло»дети расслабляются обмахиваются. Игра повторяются 2-3 раза.</text:span></text:p>
      <text:p text:style-name="P172"><text:span text:style-name="T173">Источник :О.Н.Моргунова «Физкультурно-оздоровительная работа в ДОУ»</text:span></text:p>
      <text:p text:style-name="P174"/>
      <text:p text:style-name="P175"><text:span text:style-name="T176">Январь.</text:span></text:p>
      <text:p text:style-name="P177"><text:span text:style-name="T178">«Найди пар</text:span><text:span text:style-name="T179">у»</text:span></text:p>
      <text:p text:style-name="P180"><text:span text:style-name="T181">Найди пару – игра развивает навыки классифицирования и сортировки, зрительно-двигательную координацию, моторику рук, мыслительные навыки.</text:span></text:p>
      <text:p text:style-name="P182"><text:span text:style-name="T183">Описание игры</text:span></text:p>
      <text:p text:style-name="P184"><text:span text:style-name="T185">На стол выкладывают предметы, которые сочитаются друг с другом по каким-либо признакам. Перемешивают<text:s/></text:span><text:span text:style-name="T186">их. Ребенку предлагается взять любой предмет и найти к нему пару, а также объяснить потом почему он считает эти предметы парными.</text:span></text:p>
      <text:p text:style-name="P187"><text:span text:style-name="T188">Правила игры</text:span></text:p>
      <text:p text:style-name="P189"><text:span text:style-name="T190">Собираются различные предметы, которые сочетаются друг с другом (карандаш и бумага, носок и ботинок, замок и ключ</text:span><text:span text:style-name="T191"><text:s/>и т.д.)</text:span></text:p>
      <text:p text:style-name="P192"><text:span text:style-name="T193">Раскладывают предметы на столе и перемешивают.</text:span></text:p>
      <text:p text:style-name="P194"><text:span text:style-name="T195">Ребенка сажают за стол.</text:span></text:p>
      <text:p text:style-name="P196"><text:span text:style-name="T197">Взрослый выбирает любой предмет и просит ребенка найти ему пару (или ребенок выбирает предмет самостоятельно).</text:span></text:p>
      <text:p text:style-name="P198"><text:span text:style-name="T199">Если ребенок находит пару, ее откладывают в сторону.</text:span></text:p>
      <text:p text:style-name="P200"><text:span text:style-name="T201">Берут следую</text:span><text:span text:style-name="T202">щий предмет и повторяют тоже самое.</text:span></text:p>
      <text:p text:style-name="P203"><text:span text:style-name="T204">Игра продолжается до тех пор, пока все предметы не будут собраны по парам.</text:span></text:p>
      <text:p text:style-name="P205"><text:span text:style-name="T206">Примечание</text:span></text:p>
      <text:p text:style-name="P207"><text:span text:style-name="T208">Вместо предметов можно использовать картинки с предмета.</text:span></text:p>
      <text:p text:style-name="P209"><text:span text:style-name="T210">Источник М.Ф.Литвинова «Русские народные подвижные игры»</text:span></text:p>
      <text:p text:style-name="P211"/>
      <text:p text:style-name="P212"><text:span text:style-name="T213">Февраль</text:span></text:p>
      <text:p text:style-name="P214"><text:span text:style-name="T215">«Найди по<text:s/></text:span><text:span text:style-name="T216">описанию»</text:span></text:p>
      <text:p text:style-name="P217"><text:span text:style-name="T218">Найди по описанию - игра для детей двух-трех лет. Способствует развитию наблюдательности, памяти и внимания ребенка.</text:span></text:p>
      <text:p text:style-name="P219"><text:span text:style-name="T220">Описание игры:</text:span></text:p>
      <text:p text:style-name="P221"><text:span text:style-name="T222">Попросите ребенка показать то, что вы ему опишите.</text:span></text:p>
      <text:p text:style-name="P223"><text:span text:style-name="T224">Например: «Покажи мне, пожалуйста, предмет. Он – круглый, одна<text:s/></text:span><text:span text:style-name="T225">сторона у него красная, а другая – синяя. С ним можно играть: катать его, кидать друг другу» (это мяч).</text:span></text:p>
      <text:p text:style-name="P226"><text:span text:style-name="T227">Правила игры:</text:span></text:p>
      <text:p text:style-name="P228"><text:span text:style-name="T229">Описываете ребенку какой-нибудь предмет: его цвет, форму, из чего он сделан, что с ним можно делать</text:span></text:p>
      <text:p text:style-name="P230"><text:span text:style-name="T231">Ребенок по описанию угадывает и называ</text:span><text:span text:style-name="T232">ет предмет</text:span></text:p>
      <text:p text:style-name="P233"><text:span text:style-name="T234">Примечание</text:span></text:p>
      <text:p text:style-name="P235"><text:span text:style-name="T236">Можно описывать людей, животных, природу – осадки, деревья... (да все что нас окружает) и попросить ребенка отгадать, о ком/о чем вы выговорите.</text:span></text:p>
      <text:p text:style-name="P237"/>
      <text:p text:style-name="P238"><text:span text:style-name="T239">Март</text:span></text:p>
      <text:p text:style-name="P240"><text:span text:style-name="T241">«Молчанка»</text:span></text:p>
      <text:p text:style-name="P242"><text:span text:style-name="T243">Задачи:<text:s/></text:span><text:span text:style-name="T244">игра развивает речь и память с помощью стишков.</text:span></text:p>
      <text:p text:style-name="P245"><text:span text:style-name="T246">Перед началом иг</text:span><text:span text:style-name="T247">ры играющие хором произносят:</text:span></text:p>
      <text:p text:style-name="P248"><text:span text:style-name="T249">Первенчики, <text:s/>червенчики</text:span></text:p>
      <text:p text:style-name="P250"><text:span text:style-name="T251">Зазвенели бубенчики.</text:span></text:p>
      <text:p text:style-name="P252"><text:span text:style-name="T253">По свежей росе,</text:span></text:p>
      <text:p text:style-name="P254"><text:span text:style-name="T255">По чужой полосе.</text:span></text:p>
      <text:p text:style-name="P256"><text:span text:style-name="T257">Там чашки, орешки,</text:span></text:p>
      <text:p text:style-name="P258"><text:span text:style-name="T259">Медок, сахарок.</text:span></text:p>
      <text:p text:style-name="P260"><text:span text:style-name="T261">Молчок!</text:span></text:p>
      <text:p text:style-name="P262"><text:span text:style-name="T263">После слова «Молчок» все должны замолчать. Ведущий старается играющих рассмешить движениями ,смешными<text:s/></text:span><text:span text:style-name="T264">словами , потешками. Если кто-то засмеется или скажет одно слово, он отдает ведущему фант. В конце игры дети свои фанты выкупают: по желанию играющих <text:s/>поют песни, читают стихи, танцуют, выполняют интересные движения.</text:span></text:p>
      <text:p text:style-name="P265"><text:span text:style-name="T266">Источник :М.Ф.Литвинова «Русские народн</text:span><text:span text:style-name="T267">ые подвижные игры» Москва «Просвещение» 1986 г.</text:span></text:p>
      <text:p text:style-name="P268"/>
      <text:p text:style-name="P269"><text:span text:style-name="T270"><text:s/></text:span><text:span text:style-name="T271">«Девочки и мальчики»</text:span></text:p>
      <text:p text:style-name="P272"><text:span text:style-name="T273">Задачи</text:span><text:span text:style-name="T274">: развивать у детей закрепощенность, фантазию.</text:span></text:p>
      <text:p text:style-name="P275"><text:span text:style-name="T276">Описание игры</text:span></text:p>
      <text:p text:style-name="P277"><text:span text:style-name="T278">Девочки и мальчики садятся напротив друг друга. Игру начинают мальчики. Они по очереди называют любые имена девочек. Е</text:span><text:span text:style-name="T279">сли находится девочка, чье имя произнесли, она встает, и еще раз называет свое имя и немного рассказывает о себе. После этого наступает очередь девочек, и они начинают называть имена мальчиков.</text:span></text:p>
      <text:p text:style-name="P280"><text:span text:style-name="T281">Правила игры</text:span></text:p>
      <text:p text:style-name="P282"><text:span text:style-name="T283">Девочки и мальчики садятся напротив друг друга.</text:span></text:p>
      <text:p text:style-name="P284"><text:span text:style-name="T285">И</text:span><text:span text:style-name="T286">гру начинают мальчики. Они по очереди называют любые имена девочек</text:span></text:p>
      <text:p text:style-name="P287"><text:span text:style-name="T288">Если находится девочка, чье имя произнесли, она встает, и еще раз называет свое имя и немного рассказывает о себе.</text:span></text:p>
      <text:p text:style-name="P289"><text:span text:style-name="T290">После этого наступает очередь девочек, и они начинают называть имена мальч</text:span><text:span text:style-name="T291">иков.</text:span></text:p>
      <text:p text:style-name="P292"><text:span text:style-name="T293">Источник: К.К.Утробина «Занимательная физкультура для дошкольников» Москва изд. Гном и Д.2003 г</text:span></text:p>
      <text:p text:style-name="P294"/>
      <text:p text:style-name="P295"><text:span text:style-name="T296">Апрель</text:span></text:p>
      <text:p text:style-name="P297"><text:span text:style-name="T298">«Парк аттракционов»</text:span></text:p>
      <text:p text:style-name="P299"><text:span text:style-name="T300">Задачи</text:span><text:span text:style-name="T301">: учить детей действовать по плану; развивать внимание.</text:span></text:p>
      <text:p text:style-name="P302"><text:span text:style-name="T303">Дети стоят парами по всему залу и выполняют движения в соответст</text:span><text:span text:style-name="T304">вии с текстом.</text:span></text:p>
      <text:p text:style-name="P305"><text:span text:style-name="T306">Текст</text:span><text:span text:style-name="T307">: Движения</text:span></text:p>
      <text:p text:style-name="P308"><text:span text:style-name="T309">Мы на карусели сели , Держась за руки, кружиться.</text:span></text:p>
      <text:p text:style-name="P310"><text:span text:style-name="T311">Завертелись карусели.</text:span></text:p>
      <text:p text:style-name="P312"><text:span text:style-name="T313">Пересели на качели. Держась за руки: один игрок стоит,</text:span></text:p>
      <text:p text:style-name="P314"><text:span text:style-name="T315">То вниз ,то вверх летели. другой приседает. Держась за руки,</text:span></text:p>
      <text:p text:style-name="P316"><text:span text:style-name="T317">А теперь мы с тобой вдвоем качаться:<text:s/></text:span><text:span text:style-name="T318">вправо-влево, вперед-</text:span></text:p>
      <text:p text:style-name="P319"><text:span text:style-name="T320">Мы на лодочке плывем. <text:s/></text:span><text:span text:style-name="T321">назад.</text:span></text:p>
      <text:p text:style-name="P322"><text:span text:style-name="T323">Мы на берег выйдем с лодки.</text:span></text:p>
      <text:p text:style-name="P324"><text:span text:style-name="T325">И поскачем по лужайке,</text:span></text:p>
      <text:p text:style-name="P326"><text:span text:style-name="T327">Будто зайки, будто зайки.<text:s/></text:span><text:span text:style-name="T328">Прыжки в двух ногах.</text:span></text:p>
      <text:p text:style-name="P329"><text:span text:style-name="T330">Источник: К.К.Утробина «Занимательная физкультура для дошкольников» Москва изд. Гном и Д .2003</text:span></text:p>
      <text:p text:style-name="P331"/>
      <text:p text:style-name="P332"><text:span text:style-name="T333">Май</text:span></text:p>
      <text:p text:style-name="P334"><text:span text:style-name="T335">«Парк<text:s/></text:span><text:span text:style-name="T336">аттракционов»</text:span></text:p>
      <text:p text:style-name="P337"><text:span text:style-name="T338">Задачи:</text:span><text:span text:style-name="T339"><text:s/>развивать память , мышление.</text:span></text:p>
      <text:p text:style-name="P340"><text:span text:style-name="T341">Эта игра проходит за столом. Играющие кладут на стол пальцы, ведущий называет птиц зверей насекомых цветы и т.д.</text:span></text:p>
      <text:p text:style-name="P342"><text:span text:style-name="T343">При назывании летающего предмета все должны поднять пальцы вверх. Кто поднимет пальцы при на</text:span><text:span text:style-name="T344">звании не летающего предмета или же не поднимет при названии летающего –платит фант.</text:span></text:p>
      <text:p text:style-name="P345"><text:span text:style-name="T346">Источник: М.Ф.Литвинова «Русские народные подвижные игры». Москва 1986 год</text:span></text:p>
      <text:p text:style-name="P347"/>
      <text:p text:style-name="P348"><text:span text:style-name="T349">«Море волнуется»</text:span></text:p>
      <text:p text:style-name="P350"><text:span text:style-name="T351">Задачи</text:span><text:span text:style-name="T352">: развивать внимание, учить действовать по правилам.</text:span></text:p>
      <text:p text:style-name="P353"><text:span text:style-name="T354">По числу играющий с</text:span><text:span text:style-name="T355">тавится стулья в два ряда так, чтобы спинка одного стула соприкасалась со спинкой другого. Все участники игры садятся на стулья. Водящий говорит: «Море волнуется». Играющие встают и бегают вокруг стульев. «Море утихло»-говорит водящий и дети занимают свобо</text:span><text:span text:style-name="T356">дные места. Кто-то останется без места так как один стул занимает водящий. Тот кто прозевал идет водить.</text:span></text:p>
      <text:p text:style-name="P357"><text:span text:style-name="T358">Правила</text:span></text:p>
      <text:p text:style-name="P359"><text:span text:style-name="T360">1.Играющим не разрешается бегать близко около стульев.</text:span></text:p>
      <text:p text:style-name="P361"><text:span text:style-name="T362">2.Занимать свободное место можно только после слов «Море утихло».</text:span></text:p>
      <text:p text:style-name="P363"><text:span text:style-name="T364">Источник: М.Ф.Литвинов</text:span><text:span text:style-name="T365">а «Русские народные подвижные игры» <text:s/>Москва 1986 год</text:span></text:p>
      <text:p text:style-name="P366"><text:span text:style-name="T367">Персональный сайт педагог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20-09-10T07:14:00Z</meta:creation-date>
    <dc:date>2020-09-10T07:19:00Z</dc:date>
    <meta:template xlink:href="Normal" xlink:type="simple"/>
    <meta:editing-cycles>3</meta:editing-cycles>
    <meta:editing-duration>PT240S</meta:editing-duration>
    <meta:document-statistic meta:page-count="1" meta:paragraph-count="17" meta:word-count="1308" meta:character-count="8752" meta:row-count="62" meta:non-whitespace-character-count="7461"/>
  </office:meta>
</office:document-meta>
</file>